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style:font-name="Times New Roman" fo:font-size="9pt" style:font-size-asian="9pt" style:font-name-complex="Times New Roman1" style:font-size-complex="8pt"/>
    </style:style>
    <style:style style:name="P5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8pt"/>
    </style:style>
    <style:style style:name="P9" style:family="paragraph" style:parent-style-name="Standard">
      <style:text-properties style:font-name="Times New Roman" fo:font-size="9pt" style:font-size-asian="9pt" style:font-name-complex="Times New Roman1" style:font-size-complex="8pt"/>
    </style:style>
    <style:style style:name="P10" style:family="paragraph" style:parent-style-name="Standard">
      <style:text-properties style:font-name="Times New Roman" fo:font-size="9pt" fo:font-weight="bold" style:font-size-asian="9pt" style:font-weight-asian="bold" style:font-name-complex="Times New Roman1" style:font-size-complex="8pt"/>
    </style:style>
    <style:style style:name="P11" style:family="paragraph" style:parent-style-name="Standard">
      <style:text-properties style:font-name="Times New Roman" fo:font-size="4pt" style:font-size-asian="4pt" style:font-name-complex="Times New Roman1" style:font-size-complex="4pt"/>
    </style:style>
    <style:style style:name="P12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8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8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6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7" style:family="text">
      <style:text-properties style:font-name="Times New Roman" fo:font-size="9pt" style:font-size-asian="9pt" style:font-name-complex="Times New Roman1" style:font-size-complex="8pt"/>
    </style:style>
    <style:style style:name="T8" style:family="text">
      <style:text-properties style:font-name="Times New Roman" fo:font-size="9pt" fo:font-style="italic" style:font-size-asian="9pt" style:font-style-asian="italic" style:font-name-complex="Times New Roman1" style:font-size-complex="8pt"/>
    </style:style>
    <style:style style:name="T9" style:family="text">
      <style:text-properties style:font-name="Times New Roman" fo:font-size="9pt" fo:font-weight="bold" style:font-size-asian="9pt" style:font-weight-asian="bold" style:font-name-complex="Times New Roman1" style:font-size-complex="8pt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 О ВОСПИТАННИКЕ</text:p>
      <text:p text:style-name="P1"><text:span text:style-name="T3">Фамилия, имя ребенка</text:span><text:span text:style-name="T6">_______________________________________________________________________________________________________ <text:s text:c="43"/></text:span></text:p>
      <text:p text:style-name="Standard"><text:bookmark-start text:name="_GoBack"/><text:span text:style-name="T7">Число, месяц, год рождения </text:span><text:span text:style-name="T4">_____________________________________________________________________________________________________</text:span></text:p>
      <text:p text:style-name="Standard"><text:bookmark-end text:name="_GoBack"/><text:span text:style-name="T7">Домашний адрес</text:span><text:span text:style-name="T4">_________________________________________________________________________________________________________________</text:span></text:p>
      <text:p text:style-name="Standard"><text:span text:style-name="T7">Свидетельство о рождении (</text:span><text:span text:style-name="T8">серия, номер</text:span><text:span text:style-name="T7">)</text:span><text:span text:style-name="T8"> </text:span><text:span text:style-name="T5">_________________________________________________________________________________________</text:span></text:p>
      <text:p text:style-name="Standard"><text:span text:style-name="T7">Страховой медицинский полис (</text:span><text:span text:style-name="T8">серия, номер</text:span><text:span text:style-name="T7">) </text:span><text:span text:style-name="T4">______________________________________ СНИЛС ________________________________________</text:span></text:p>
      <text:p text:style-name="P8">Сведения о матери:</text:p>
      <text:p text:style-name="P4">Фамилия, имя, отчество______________________________________________________________________________________________</text:p>
      <text:p text:style-name="P4">Место работы, должность ____________________________________________________________________________________________</text:p>
      <text:p text:style-name="P4">Образование __________________________________________ График работы ________________________________________________</text:p>
      <text:p text:style-name="P4">Раб.тел./моб.тел.___________________________________________ Адрес эл.почты ____________________________________________</text:p>
      <text:p text:style-name="P8">Сведения об отце:</text:p>
      <text:p text:style-name="Standard"><text:span text:style-name="T7">Фамилия, имя, отчество</text:span><text:span text:style-name="T4">__________________________________________________________________________________________________________ </text:span></text:p>
      <text:p text:style-name="Standard"><text:span text:style-name="T7">Место работы, должность </text:span><text:span text:style-name="T4">________________________________________________________________________________________________________</text:span></text:p>
      <text:p text:style-name="P5">Образование __________________________________________ График работы ________________________________________________</text:p>
      <text:p text:style-name="P4">Раб.тел./моб.тел.___________________________________________ Адрес эл.почты ____________________________________________</text:p>
      <text:p text:style-name="Standard"><text:span text:style-name="T7">Семья </text:span><text:span text:style-name="T9">полная/неполная</text:span><text:span text:style-name="T7"> (</text:span><text:span text:style-name="T8">подчеркнуть</text:span><text:span text:style-name="T7">). Дополнительные сведения о семье: </text:span><text:span text:style-name="T4">________________________________________________________</text:span></text:p>
      <text:p text:style-name="P6"><text:span text:style-name="T10">Сведения о старших детях:</text:span><text:span text:style-name="T1"> </text:span></text:p>
      <text:p text:style-name="P6"><text:span text:style-name="T2">Фамилия, имя, отчество</text:span><text:span text:style-name="T4">__________________________________________________________________________________________________________ </text:span></text:p>
      <text:p text:style-name="P6"><text:span text:style-name="T2">Дата рождения ______________Место учебы</text:span><text:span text:style-name="T4">_______________________________________________________________________________________</text:span></text:p>
      <text:p text:style-name="P6"><text:span text:style-name="T2">Фамилия, имя, отчество</text:span><text:span text:style-name="T4">__________________________________________________________________________________________________________ </text:span></text:p>
      <text:p text:style-name="P6"><text:span text:style-name="T2">Дата рождения ______________Место учебы</text:span><text:span text:style-name="T4">_______________________________________________________________________________________</text:span></text:p>
      <text:p text:style-name="P6"><text:span text:style-name="T2">Фамилия, имя, отчество</text:span><text:span text:style-name="T4">__________________________________________________________________________________________________________ </text:span></text:p>
      <text:p text:style-name="P6"><text:span text:style-name="T2">Дата рождения ______________Место учебы</text:span><text:span text:style-name="T4">_______________________________________________________________________________________</text:span></text:p>
      <text:p text:style-name="P11"/>
      <text:p text:style-name="Standard"><text:span text:style-name="T7">Хронические заболевания (</text:span><text:span text:style-name="T8">нет/есть, какие именно</text:span><text:span text:style-name="T4">) ________________________________________________________________________________</text:span></text:p>
      <text:p text:style-name="P12">__________________________________________________________________________________________________________________________________</text:p>
      <text:p text:style-name="Standard"><text:span text:style-name="T7">Аллергические реакции (</text:span><text:span text:style-name="T8">нет/есть, на что проявляется, какие продукты не переносит, симптомы</text:span><text:span text:style-name="T7">)</text:span><text:span text:style-name="T4"> __________________________________</text:span></text:p>
      <text:p text:style-name="P12">__________________________________________________________________________________________________________________________________</text:p>
      <text:p text:style-name="Standard"><text:span text:style-name="T9">Умеет ли ребенок: </text:span><text:span text:style-name="T7">- Сам одеваться <text:s text:c="27"/>да/нет <text:s text:c="24"/>- Проситься в туалет <text:s text:c="37"/>да/нет</text:span></text:p>
      <text:p text:style-name="P4"><text:s text:c="35"/>- Сам принимать пищу <text:s text:c="14"/>да/нет <text:s text:c="25"/>- Самостоятельно совершать свой туалет <text:s text:c="2"/>да/нет</text:p>
      <text:p text:style-name="P10">Предпочтения в еде:</text:p>
      <text:p text:style-name="Standard"><text:span text:style-name="T7">Любимые блюда </text:span><text:span text:style-name="T4">__________________________________________________________________________________________________________________</text:span></text:p>
      <text:p text:style-name="Standard"><text:span text:style-name="T7">Нелюбимые блюда</text:span><text:span text:style-name="T4">________________________________________________________________________________________________________________</text:span></text:p>
      <text:p text:style-name="Standard"><text:span text:style-name="T7">Дневной сон</text:span><text:span text:style-name="T9">:</text:span><text:span text:style-name="T7"> </text:span><text:span text:style-name="T9">в норме/ отклонения от нормы</text:span><text:span text:style-name="T7"> (</text:span><text:span text:style-name="T8">энурез, беспокойный сон, ограниченный сон и др</text:span><text:span text:style-name="T7">.)</text:span><text:span text:style-name="T4">____________________________________</text:span></text:p>
      <text:p text:style-name="P12">__________________________________________________________________________________________________________________________________</text:p>
      <text:p text:style-name="Standard"><text:span text:style-name="T7">Ребенок засыпает </text:span><text:span text:style-name="T8">(с игрушкой, в присутствие взрослого, другое</text:span><text:span text:style-name="T7">) </text:span><text:span text:style-name="T4">___________________________________________________________________</text:span></text:p>
      <text:p text:style-name="P12">__________________________________________________________________________________________________________________________________</text:p>
      <text:p text:style-name="Standard"><text:span text:style-name="T7">Любимые игрушки, игры, занятия, увлечения ребенка</text:span><text:span text:style-name="T4">______________________________________________________________________________</text:span></text:p>
      <text:p text:style-name="P12">__________________________________________________________________________________________________________________________________</text:p>
      <text:p text:style-name="P2"><text:span text:style-name="T7">Ребенок прибыл в ДОО из </text:span><text:span text:style-name="T4">________________________________________________________________________________________________________</text:span></text:p>
      <text:p text:style-name="P3"><text:span text:style-name="T4">(</text:span><text:span text:style-name="T5">откуда прибыл, дата</text:span><text:span text:style-name="T4">)</text:span></text:p>
      <text:p text:style-name="P2"><text:span text:style-name="T7">Ребенок выбыл из ДОО в </text:span><text:span text:style-name="T4">_________________________________________________________________________________________________________</text:span></text:p>
      <text:p text:style-name="P2"><text:span text:style-name="T4"><text:s text:c="108"/>(</text:span><text:span text:style-name="T5">куда выбыл, по какой причине,дат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97cm" fo:margin-bottom="0.14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print-date>2022-05-19T11:21:11.63</meta:print-date>
    <meta:creation-date>2018-10-16T09:58:00</meta:creation-date>
    <dc:date>2022-06-16T11:48:30.37</dc:date>
    <meta:editing-duration>PT1H45M5S</meta:editing-duration>
    <meta:generator>OpenOffice/4.1.2$Win32 OpenOffice.org_project/412m3$Build-9782</meta:generator>
    <meta:document-statistic meta:table-count="0" meta:image-count="0" meta:object-count="0" meta:page-count="1" meta:paragraph-count="43" meta:word-count="201" meta:character-count="4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